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2584d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374c2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2584d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2584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584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end" style:justify-single-word="false" fo:break-before="page"/>
      <style:text-properties style:font-name="Verdana" fo:font-size="12pt" fo:language="es" fo:country="AR" officeooo:paragraph-rsid="0012584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59e3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59e3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rsid="0015d6af" officeooo:paragraph-rsid="0015d6af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74c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d6af" style:font-name-complex="Arial"/>
    </style:style>
    <style:style style:name="T5" style:family="text">
      <style:text-properties officeooo:rsid="001659e3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54b5e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54b5e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5d6af" style:font-weight-asian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374c2" style:font-weight-asian="normal" style:font-weight-complex="normal"/>
    </style:style>
    <style:style style:name="T15" style:family="text">
      <style:text-properties style:text-underline-style="none" fo:font-weight="normal" officeooo:rsid="0015d6af" style:font-weight-asian="normal" style:font-weight-complex="normal"/>
    </style:style>
    <style:style style:name="T16" style:family="text">
      <style:text-properties style:text-underline-style="none" fo:font-weight="normal" officeooo:rsid="001659e3" style:font-weight-asian="normal" style:font-weight-complex="normal"/>
    </style:style>
    <style:style style:name="T17" style:family="text">
      <style:text-properties officeooo:rsid="001374c2"/>
    </style:style>
    <style:style style:name="T18" style:family="text">
      <style:text-properties officeooo:rsid="0015d6a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/text:span><text:span text:style-name="T4">23</text:span><text:span text:style-name="T3"> de </text:span><text:span text:style-name="T4">octubre</text:span><text:span text:style-name="T3"> 2014.</text:span></text:p>
      <text:p text:style-name="P6"/>
      <text:p text:style-name="P6"/>
      <text:p text:style-name="P6"/>
      <text:p text:style-name="P3"/>
      <text:p text:style-name="P3">Al señor</text:p>
      <text:p text:style-name="P3">Gobernador de la Provincia</text:p>
      <text:p text:style-name="P3">Dr. Antonio Bonfatti</text:p>
      <text:p text:style-name="P9">SU DESPACHO</text:p>
      <text:p text:style-name="P9"/>
      <text:p text:style-name="P3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Ref.:</text:span> <text:span text:style-name="T6">Expte. Nº </text:span><text:span text:style-name="T12">29671 SEN</text:span><text:span text:style-name="T6">- </text:span><text:span text:style-name="T10">P</text:span><text:span text:style-name="T6">royecto de </text:span><text:span text:style-name="T10">L</text:span><text:span text:style-name="T6">ey </text:span><text:span text:style-name="T10">V</text:span><text:span text:style-name="T7">enido en </text:span><text:span text:style-name="T8">R</text:span><text:span text:style-name="T7">evisión</text:span><text:span text:style-name="T6">:</text:span><text:span text:style-name="T13"> </text:span><text:span text:style-name="T15">Por el cual se declara “ Capital Provincial de Industrias de Frenos y Embragues” a la localidad de Barrancas, departamento San </text:span><text:span text:style-name="T16">Jerónimo.</text:span></text:p>
      <text:p text:style-name="P2"/>
      <text:p text:style-name="P16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8"/>
      <text:p text:style-name="P18"/>
      <text:p text:style-name="P18"/>
      <text:p text:style-name="P24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Declárase “CAPITAL PROVINCIAL DE INDUSTRIAS DE FRENOS Y EMBRAGUES” a la localidad de Barrancas, departamento San Jerónimo.</text:p>
      <text:p text:style-name="P25"/>
      <text:p text:style-name="P19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8">2</text:span> -</text:p></table:table-cell></table:table-row></table:table></draw:text-box></draw:frame>Comuníquese al Poder Ejecutivo. </text:p>
      <text:p text:style-name="P12"/>
      <text:p text:style-name="P12"/>
      <text:p text:style-name="P12">DADA EN LA SALA DE SESIONES DE LA LEGISLATURA DE LA PROVINCIA DE SANTA FE, A LOS <text:span text:style-name="T18">VEINTITRES</text:span> DÍAS DEL MES DE <text:span text:style-name="T18">OCTUBRE</text:span> DEL AÑO 2014.</text:p>
      <text:p text:style-name="P14"/>
      <text:p text:style-name="P17"><text:span text:style-name="T2">SANTA FE,</text:span><text:span text:style-name="T3"> </text:span><text:span text:style-name="T5">23</text:span><text:span text:style-name="T3"> de </text:span><text:span text:style-name="T5">octubre</text:span><text:span text:style-name="T3"> de 2014.</text:span></text:p>
      <text:p text:style-name="P7"/>
      <text:p text:style-name="P4"/>
      <text:p text:style-name="P4"/>
      <text:p text:style-name="P4">Al señor</text:p>
      <text:p text:style-name="P4">Presidente de la Cámara de Senadores</text:p>
      <text:p text:style-name="P4">Dr. Jorge Henn</text:p>
      <text:p text:style-name="P10">SU DESPACHO</text:p>
      <text:p text:style-name="P10"/>
      <text:p text:style-name="P4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T1">Ref.:</text:span> <text:span text:style-name="T6">Expte. Nº </text:span><text:span text:style-name="T12">29671 SEN</text:span><text:span text:style-name="T6">- </text:span><text:span text:style-name="T10">P</text:span><text:span text:style-name="T6">royecto de </text:span><text:span text:style-name="T10">L</text:span><text:span text:style-name="T6">ey </text:span><text:span text:style-name="T10">V</text:span><text:span text:style-name="T7">enido en </text:span><text:span text:style-name="T8">R</text:span><text:span text:style-name="T7">evisión</text:span><text:span text:style-name="T6">:</text:span><text:span text:style-name="T13"> </text:span><text:span text:style-name="T15">Por el cual se declara “ Capital Provincial de Industrias de Frenos y Embragues” a la localidad de Barrancas, departamento San </text:span><text:span text:style-name="T16">Jerónimo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2:28:04.027542196</dc:date>
    <meta:print-date>2014-10-24T12:27:59.854668552</meta:print-date>
    <meta:editing-cycles>17</meta:editing-cycles>
    <meta:editing-duration>PT23M12S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243" meta:character-count="1449" meta:non-whitespace-character-count="1203"/>
    <meta:user-defined meta:name="Información 1"/>
    <meta:user-defined meta:name="Información 2"/>
    <meta:user-defined meta:name="Información 3"/>
    <meta:user-defined meta:name="Información 4"/>
  </office:meta>
</office:document-meta>
</file>